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6<text:span text:style-name="T18">.</text:span><text:span text:style-name="T16">12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9">Термобужир цеви,аутоматски осигурачи,сабирница за нулу и уземљење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0">4.5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/text:span><text:span text:style-name="T19">06.12</text:span><text:span text:style-name="T16"> до <text:s/></text:span><text:span text:style-name="T19">11.12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658681588539961060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6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0</meta:editing-cycles>
    <meta:print-date>2024-12-03T09:00:14.70</meta:print-date>
    <meta:creation-date>2023-02-02T10:19:00</meta:creation-date>
    <dc:date>2024-12-06T11:01:31.57</dc:date>
    <meta:editing-duration>PT14H54M44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1" meta:character-count="2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